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office:automatic-styles>
  <office:body>
    <office:text text:use-soft-page-breaks="true">
      <text:p text:style-name="P1"/>
      <text:p text:style-name="Standard">Presseinfo</text:p>
      <text:p text:style-name="P2">Kunst trifft Musik</text:p>
      <text:p text:style-name="Standard">Die Kulturzone<text:s/>Wörgl lädt<text:s/>in Zusammenarbeit mit dem Kunstverein ARTirol<text:s/><text:s/>von 11.-13. April 2025 zu einer weiteren Neuauflage der Ausstellungs-Veranstaltungsreihe<text:s/>„Zone goes Haus der Musik“<text:s/><text:s/>und <text:s/>präsentiert<text:s/>regionale Künstlerinnen und Künstler<text:s/>und<text:s/>ihre Werke in<text:s/>geselliger<text:s/>Atmosphäre.<text:s/><text:line-break/><text:line-break/>Die Vernissage am Freitag, 11. April um 18 Uhr bietet diesmal eine besondere Verbindung von bildender Kunst und Musik: Der Wörgler Zeichner und Karikaturist Sepp Rangger zeigt nicht nur seine neuesten Arbeiten, sondern gestaltet mit Florian Reider am Klavier und Peter Pitterl am Bass auch die musikalische Umrahmung des Abends im Vortragssaal der Landesmusikschule im Haus der Musik in der Brixentaler Straße 14.</text:p>
      <text:p text:style-name="Standard">Mit Sepp Rangger stellen die Wörgler Malerin<text:s/>Margret<text:s/>Obernauer, der Wildschönauer Metallkünstler<text:s/>Andreas Gwiggner<text:s/>und die<text:s/>Walchseer<text:s/>Malerin<text:s/>Cäcilia Schlapper<text:s/>aus. Die Ausstellung ist am Samstag, 12. April und Sonntag, 13. April jeweils von 10-17 Uhr geöffnet. Ein Teil der Exponate bleibt bis zum Herbst ausgestellt.<text:line-break/><text:s/><text:line-break/>Das Kulturzone-Team, das wieder für Speis und Trank sorgen wird, lädt herzlich ein: „Mit Unterstützung der Stadtgemeinde Wörgl freuen wir uns, euch einen besonderen Abend voller Kunst und Musik zu bieten.“ Der Eintritt ist<text:s/>frei, keine Anmeldung erforderlich.<text:s/></text:p>
      <text:p text:style-name="Standard">Bildtext:</text:p>
      <text:p text:style-name="Standard">Stellen im Haus der Musik in Wörgl aus – v.l. Margret Obernauer, Andreas Gwiggner, Cäcilia Schlapper und Sepp Rangger.</text:p>
      <text:p text:style-name="Standard">Fotonachweis: Kulturzone Wörgl</text:p>
      <text:p text:style-name="Standard">Text und Bild honorarfrei</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27T08:12:00Z</meta:creation-date>
    <dc:date>2025-03-27T08:33:00Z</dc:date>
    <meta:template xlink:href="Normal.dotm" xlink:type="simple"/>
    <meta:editing-cycles>2</meta:editing-cycles>
    <meta:editing-duration>PT0S</meta:editing-duration>
    <meta:document-statistic meta:page-count="1" meta:paragraph-count="2" meta:word-count="205" meta:character-count="1498" meta:row-count="10" meta:non-whitespace-character-count="1295"/>
  </office:meta>
</office:document-meta>
</file>